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afmeren van historisch vrachtschip De Terra Nova in de gekanaliseerde Linge van 22 t/m 26 januari 2026 t.p.v. Arkelsedijk 1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afmeren van historisch vrachtschip De Terra Nova in de gekanaliseerde Linge van 22 t/m 26 januari 2026 t.p.v. Arkelsedijk 10 te Gorinchem. 
</text:p>
            <text:p text:style-name="common-al">Zaaknummer: 310904
</text:p>
            <text:p text:style-name="common-al">DSO verzoeknummer: 
</text:p>
            <text:p text:style-name="common-al">Start bezwaartermijn: 22-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904</meta:user-defined>
    <meta:user-defined meta:name="DCTERMS.abstract">tijdelijk afmeren van historisch vrachtschip De Terra Nova in de gekanaliseerde Linge van 22 t/m 26 januari 2026 t.p.v. Arkelsedijk 10 te Gorinc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tijdelijk afmeren van historisch vrachtschip De Terra Nova in de gekanaliseerde Linge van 22 t/m 26 januari 2026 t.p.v. Arkelsedijk 10 te Gorinchem</meta:user-defined>
    <meta:user-defined meta:name="DCTERMS.W3CDTF/DCTERMS.available">2026-01-23</meta:user-defined>
    <meta:user-defined meta:name="DCTERMS.W3CDTF/OVERHEIDop.jaargang">2026</meta:user-defined>
    <meta:user-defined meta:name="OVERHEIDop.publicationIssue">1556</meta:user-defined>
    <meta:user-defined meta:name="OVERHEIDop.WsbID/DC.identifier">wsb-2026-1556</meta:user-defined>
    <meta:user-defined meta:name="OVERHEIDop.versieInformatie"/>
  </office:meta>
</office:document-meta>
</file>