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arkweg Zuid 34 te Heijni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juni 2026 met registratienummer 06521036559 voor het vervangen van een stalen gasleiding aan de Markweg Zuid, ter hoogte van nr 34, te Heijningen kruisend met een primaire waterkering DWK00160 en in een primaire waterkering DWK00161 en in een regionale waterkering DWK00882 ten behoeve van het vervangen van de oude leiding. Indien u meer informatie wenst over de aanvraag kunt u contact opnemen via vergunningen@brabantsedelta.nl.</text:p>
            <text:p text:style-name="common-al"/>
            <text:p text:style-name="last-al">Breda,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Markweg Zuid 34 te Heijningen.</meta:user-defined>
    <meta:user-defined meta:name="DCTERMS.W3CDTF/DCTERMS.available">2026-06-17</meta:user-defined>
    <meta:user-defined meta:name="DCTERMS.W3CDTF/OVERHEIDop.jaargang">2026</meta:user-defined>
    <meta:user-defined meta:name="OVERHEIDop.publicationIssue">15559</meta:user-defined>
    <meta:user-defined meta:name="OVERHEIDop.WsbID/DC.identifier">wsb-2026-15559</meta:user-defined>
    <meta:user-defined meta:name="OVERHEIDop.versieInformatie"/>
  </office:meta>
</office:document-meta>
</file>