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van twee tijdelijke dammen met duikers en het plaatsen van een nieuwe tijdelijke dam met duiker ter hoogte van Dijkpoort 6 te Dron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De Wilde B.V.</text:span> te <text:span text:style-name="nadrukvet">Lelystad</text:span> is een vergunning verleend volgens de Omgevingswet en Waterschapsverordening Waterschap Zuiderzeeland. De vergunning is verleend voor het verwijderen van twee tijdelijke dammen met duikers en het plaatsen van een nieuwe tijdelijke dam met duiker in watergang O:K046/K047 ter hoogte van Dijkpoort 6 te Dronten. </text:p>
            <text:p text:style-name="common-al">
            <text:span text:style-name="nadrukvet">Datum bekendmaking: 12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p>
            <text:p text:style-name="common-al">
            <text:span text:style-name="nadrukvet">24 juli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bericht over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83 - WPRC-1992020597-6</meta:user-defined>
    <meta:user-defined meta:name="DCTERMS.abstract">De vergunning is verleend voor het verwijderen van twee tijdelijke dammen met duikers en het plaatsen van een nieuwe tijdelijke dam met duiker in watergang O:K046/K047 ter hoogte van Dijkpoort 6 te Dronten.</meta:user-defined>
    <dc:language>nl</dc:language>
    <meta:user-defined meta:name="OVERHEIDop.locatietype/OVERHEIDop.gebiedsmarkering">Adres</meta:user-defined>
    <meta:user-defined meta:name="DC.title">Waterschap Zuiderzeeland - Omgevingsvergunning waterstaatswerken - het verwijderen van twee tijdelijke dammen met duikers en het plaatsen van een nieuwe tijdelijke dam met duiker ter hoogte van Dijkpoort 6 te Dronten.</meta:user-defined>
    <meta:user-defined meta:name="DCTERMS.W3CDTF/DCTERMS.available">2026-06-17</meta:user-defined>
    <meta:user-defined meta:name="DCTERMS.W3CDTF/OVERHEIDop.jaargang">2026</meta:user-defined>
    <meta:user-defined meta:name="OVERHEIDop.publicationIssue">15558</meta:user-defined>
    <meta:user-defined meta:name="OVERHEIDop.WsbID/DC.identifier">wsb-2026-15558</meta:user-defined>
    <meta:user-defined meta:name="OVERHEIDop.versieInformatie"/>
  </office:meta>
</office:document-meta>
</file>