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15 aanleggen van leidingen t.b.v. een bouwput op locatie Binnenpaed 32, Jut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Vitens N.V. te Zwolle, voor het aanleggen van leidingen t.b.v. een bouwput op locatie Binnenpaed 32,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8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815 aanleggen van leidingen t.b.v. een bouwput op locatie Binnenpaed 32, Jutrijp</meta:user-defined>
    <meta:user-defined meta:name="DCTERMS.W3CDTF/DCTERMS.available">2026-06-17</meta:user-defined>
    <meta:user-defined meta:name="DCTERMS.W3CDTF/OVERHEIDop.jaargang">2026</meta:user-defined>
    <meta:user-defined meta:name="OVERHEIDop.publicationIssue">15556</meta:user-defined>
    <meta:user-defined meta:name="OVERHEIDop.WsbID/DC.identifier">wsb-2026-15556</meta:user-defined>
    <meta:user-defined meta:name="OVERHEIDop.versieInformatie"/>
  </office:meta>
</office:document-meta>
</file>