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801 dempen en compenseren van watergangen t.b.v. de bereikbaarheid tussen percelen t.h.v. Trijehoeksdyk 7,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6-2026 heeft het dagelijks bestuur van Wetterskip Fryslân een aanvraag ontvangen van Mts. Zeinstra - van der Ende te Stiens, voor het dempen en compenseren van watergangen t.b.v. de bereikbaarheid tussen percelen t.h.v. Trijehoeksdyk 7,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80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801 dempen en compenseren van watergangen t.b.v. de bereikbaarheid tussen percelen t.h.v. Trijehoeksdyk 7, Stiens</meta:user-defined>
    <meta:user-defined meta:name="DCTERMS.W3CDTF/DCTERMS.available">2026-06-17</meta:user-defined>
    <meta:user-defined meta:name="DCTERMS.W3CDTF/OVERHEIDop.jaargang">2026</meta:user-defined>
    <meta:user-defined meta:name="OVERHEIDop.publicationIssue">15555</meta:user-defined>
    <meta:user-defined meta:name="OVERHEIDop.WsbID/DC.identifier">wsb-2026-15555</meta:user-defined>
    <meta:user-defined meta:name="OVERHEIDop.versieInformatie"/>
  </office:meta>
</office:document-meta>
</file>