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1010768 realiseren van een glasvezelaansluiting t.h.v. Havenplein 5, Harling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12-06-2026 heeft het dagelijks bestuur van Wetterskip Fryslân een aanvraag ontvangen van DELTA Fiber Netwerk B.V. te Schiedam, voor het realiseren van een glasvezelaansluiting t.h.v. Havenplein 5, Harlingen.</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last-al">U kunt nu geen bezwaar maken. Als de vergunning wordt verleend of geweigerd, publiceren we een nieuw bericht. Vanaf dat moment kunt u de documenten met informatie over het besluit bekijken en bezwaar maken. Informatie Voor nadere informatie over deze omgevingsvergunning wateractiviteit kunt u contact opnemen met ons klantcontactcentrum op tel. 058 2922222, e-mailadres: info@wetterskipfrysla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15554</text:span><text:line-break/><text:date style:data-style-name="dag" text:fixed="true" text:date-value="2026-06-17"/><text:line-break/><text:date style:data-style-name="jaar" text:fixed="true" text:date-value="2026-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5554</text:span><text:date style:data-style-name="nicedate" text:fixed="true" text:date-value="2026-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5554</text:span><text:date style:data-style-name="nicedate" text:fixed="true" text:date-value="2026-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meta:user-defined meta:name="OVERHEIDop.referentienummer">1010789</meta:user-defined>
    <meta:user-defined meta:name="DCTERMS.abstract">Bekendmaking van Wetterskip Fryslân</meta:user-defined>
    <dc:language>nl</dc:language>
    <meta:user-defined meta:name="OVERHEIDop.locatietype/OVERHEIDop.gebiedsmarkering">Vlak</meta:user-defined>
    <meta:user-defined meta:name="DC.title">Aanvraag omgevingsvergunning wateractiviteit WF-1010768 realiseren van een glasvezelaansluiting t.h.v. Havenplein 5, Harlingen</meta:user-defined>
    <meta:user-defined meta:name="DCTERMS.W3CDTF/DCTERMS.available">2026-06-17</meta:user-defined>
    <meta:user-defined meta:name="DCTERMS.W3CDTF/OVERHEIDop.jaargang">2026</meta:user-defined>
    <meta:user-defined meta:name="OVERHEIDop.publicationIssue">15554</meta:user-defined>
    <meta:user-defined meta:name="OVERHEIDop.WsbID/DC.identifier">wsb-2026-15554</meta:user-defined>
    <meta:user-defined meta:name="OVERHEIDop.versieInformatie"/>
  </office:meta>
</office:document-meta>
</file>