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repareren van een kabel op de locatie bij Galgerwaard 19 in Breukelen met code HDSR7319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repareren van een kabel op de locatie bij Galgerwaard 19 in Breukelen. De melding is ontvangen op 14 januari 2026 en geregistreerd onder zaak 731925.</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januari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5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370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repareren van een kabel op de locatie bij Galgerwaard 19 in Breukelen met code HDSR731925</meta:user-defined>
    <meta:user-defined meta:name="DCTERMS.W3CDTF/DCTERMS.available">2026-01-23</meta:user-defined>
    <meta:user-defined meta:name="DCTERMS.W3CDTF/OVERHEIDop.jaargang">2026</meta:user-defined>
    <meta:user-defined meta:name="OVERHEIDop.publicationIssue">1555</meta:user-defined>
    <meta:user-defined meta:name="OVERHEIDop.WsbID/DC.identifier">wsb-2026-1555</meta:user-defined>
    <meta:user-defined meta:name="OVERHEIDop.versieInformatie"/>
  </office:meta>
</office:document-meta>
</file>