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waterleiding ter hoogte van nabij Toepad 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095, verzenddatum 12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middels een gestuurde boring aanleggen van een waterleiding in het beperkingengebied van een oppervlaktewaterlichaam voor aan- en afvoer ter hoogte van nabij Toepad 2 in Rotterdam.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4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4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4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053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leggen van een waterleiding ter hoogte van nabij Toepad 2 in Rotterdam</meta:user-defined>
    <meta:user-defined meta:name="DCTERMS.W3CDTF/DCTERMS.available">2026-06-16</meta:user-defined>
    <meta:user-defined meta:name="DCTERMS.W3CDTF/OVERHEIDop.jaargang">2026</meta:user-defined>
    <meta:user-defined meta:name="OVERHEIDop.publicationIssue">15544</meta:user-defined>
    <meta:user-defined meta:name="OVERHEIDop.WsbID/DC.identifier">wsb-2026-15544</meta:user-defined>
    <meta:user-defined meta:name="OVERHEIDop.versieInformatie"/>
  </office:meta>
</office:document-meta>
</file>