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beschoeiing en het plaatsen van een objecten ter hoogte van Duinland 8 te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1832, verzenddatum 12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beschoeiing en het plaatsen van een objecten in de beschermingszone van een overige watergang ter hoogte van Duinland 8 te Waddinxveen. </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4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4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4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053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brengen van beschoeiing en het plaatsen van een objecten ter hoogte van Duinland 8 te Waddinxveen</meta:user-defined>
    <meta:user-defined meta:name="DCTERMS.W3CDTF/DCTERMS.available">2026-06-16</meta:user-defined>
    <meta:user-defined meta:name="DCTERMS.W3CDTF/OVERHEIDop.jaargang">2026</meta:user-defined>
    <meta:user-defined meta:name="OVERHEIDop.publicationIssue">15542</meta:user-defined>
    <meta:user-defined meta:name="OVERHEIDop.WsbID/DC.identifier">wsb-2026-15542</meta:user-defined>
    <meta:user-defined meta:name="OVERHEIDop.versieInformatie"/>
  </office:meta>
</office:document-meta>
</file>