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en het maken van een las- of aansluitgat ter hoogte van Lange Zijde 24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4043, verzenddatum 12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middels een open ontgraving aanbrengen van een kabel en het maken van een las- of aansluitgat in het beperkingengebied van een regionale </text:p>
            <text:p text:style-name="common-al">waterkering ter hoogte van Lange Zijde 24 in Zevenhuizen, gemeente Zuidplas.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4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52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brengen van een kabel en het maken van een las- of aansluitgat ter hoogte van Lange Zijde 24 in Zevenhuizen</meta:user-defined>
    <meta:user-defined meta:name="DCTERMS.W3CDTF/DCTERMS.available">2026-06-16</meta:user-defined>
    <meta:user-defined meta:name="DCTERMS.W3CDTF/OVERHEIDop.jaargang">2026</meta:user-defined>
    <meta:user-defined meta:name="OVERHEIDop.publicationIssue">15541</meta:user-defined>
    <meta:user-defined meta:name="OVERHEIDop.WsbID/DC.identifier">wsb-2026-15541</meta:user-defined>
    <meta:user-defined meta:name="OVERHEIDop.versieInformatie"/>
  </office:meta>
</office:document-meta>
</file>