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tijdelijke duikers in primair- en tertiair water t.b.v. zandtransport t.p.v. de Lange Dreef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tijdelijke duikers in primair- en tertiair water t.b.v. zandtransport t.p.v. de Lange Dreef te Culemborg. 
</text:p>
            <text:p text:style-name="common-al">Zaaknummer: 313073
</text:p>
            <text:p text:style-name="common-al">DSO verzoeknummer: 2025121600486
</text:p>
            <text:p text:style-name="common-al">Start bezwaartermijn: 22-01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5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5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5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3073</meta:user-defined>
    <meta:user-defined meta:name="DCTERMS.abstract">het aanleggen van tijdelijke duikers in primair- en tertiair water t.b.v. zandtransport t.p.v. de Lange Dreef te Culembo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tijdelijke duikers in primair- en tertiair water t.b.v. zandtransport t.p.v. de Lange Dreef te Culemborg</meta:user-defined>
    <meta:user-defined meta:name="DCTERMS.W3CDTF/DCTERMS.available">2026-01-23</meta:user-defined>
    <meta:user-defined meta:name="DCTERMS.W3CDTF/OVERHEIDop.jaargang">2026</meta:user-defined>
    <meta:user-defined meta:name="OVERHEIDop.publicationIssue">1554</meta:user-defined>
    <meta:user-defined meta:name="OVERHEIDop.WsbID/DC.identifier">wsb-2026-1554</meta:user-defined>
    <meta:user-defined meta:name="OVERHEIDop.versieInformatie"/>
  </office:meta>
</office:document-meta>
</file>