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coax-kabel ter hoogte van 's-Gravenweg 27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398, verzenddatum 12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coax-kabel </text:p>
            <text:p text:style-name="common-al">voor zover de kabel aan een brug is bevestigd en de vrije ruimte tussen het wateroppervlak en de onderzijde van de brug behouden blijft. De activiteit vindt plaats ter hoogte van 's-Gravenweg 271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2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coax-kabel ter hoogte van 's-Gravenweg 271 in Rotterdam</meta:user-defined>
    <meta:user-defined meta:name="DCTERMS.W3CDTF/DCTERMS.available">2026-06-16</meta:user-defined>
    <meta:user-defined meta:name="DCTERMS.W3CDTF/OVERHEIDop.jaargang">2026</meta:user-defined>
    <meta:user-defined meta:name="OVERHEIDop.publicationIssue">15537</meta:user-defined>
    <meta:user-defined meta:name="OVERHEIDop.WsbID/DC.identifier">wsb-2026-15537</meta:user-defined>
    <meta:user-defined meta:name="OVERHEIDop.versieInformatie"/>
  </office:meta>
</office:document-meta>
</file>