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vangen en gedeeltelijk verlaten van een drinkwater distributieleiding nabij FHG van Itersonlaan 65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en gedeeltelijk verlaten van een drinkwater distributieleiding nabij FHG van Itersonlaan 65 in Oostvoorne. een wegenvergunning te verlenen.</text:p>
            <text:p text:style-name="common-al">Zaaknummer: VTH202603-0675</text:p>
            <text:p text:style-name="common-al">Start bezwaartermijn (6 weken): 16-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3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675</meta:user-defined>
    <meta:user-defined meta:name="DCTERMS.abstract">het vervangen en gedeeltelijk verlaten van een drinkwater distributieleiding nabij FHG van Itersonlaan 65 in Oostvoorne</meta:user-defined>
    <dc:language>nl</dc:language>
    <meta:user-defined meta:name="OVERHEIDop.locatietype/OVERHEIDop.gebiedsmarkering">Vlak</meta:user-defined>
    <meta:user-defined meta:name="DC.title">Waterschap Hollandse Delta - wegenvergunning voor het vervangen en gedeeltelijk verlaten van een drinkwater distributieleiding nabij FHG van Itersonlaan 65 in Oostvoorne</meta:user-defined>
    <meta:user-defined meta:name="DCTERMS.W3CDTF/DCTERMS.available">2026-06-16</meta:user-defined>
    <meta:user-defined meta:name="DCTERMS.W3CDTF/OVERHEIDop.jaargang">2026</meta:user-defined>
    <meta:user-defined meta:name="OVERHEIDop.publicationIssue">15532</meta:user-defined>
    <meta:user-defined meta:name="OVERHEIDop.WsbID/DC.identifier">wsb-2026-15532</meta:user-defined>
    <meta:user-defined meta:name="OVERHEIDop.versieInformatie"/>
  </office:meta>
</office:document-meta>
</file>