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hebben en verwijderen van een tijdelijke rijplatenbaan ter plaatse van Oost Voorgors 127 in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hebben en verwijderen van een tijdelijke rijplatenbaan ter plaatse van Oost Voorgors 127 in Middelharnis..</text:p>
            <text:p text:style-name="common-al">Zaaknummer: VTH202509-0709</text:p>
            <text:p text:style-name="common-al">Start bezwaartermijn (6 weken): 23-01-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5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709</meta:user-defined>
    <meta:user-defined meta:name="DCTERMS.abstract">het plaatsen, hebben en verwijderen van een tijdelijke rijplatenbaan ter plaatse van Oost Voorgors 127 in Middelharnis</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plaatsen, hebben en verwijderen van een tijdelijke rijplatenbaan ter plaatse van Oost Voorgors 127 in Middelharnis</meta:user-defined>
    <meta:user-defined meta:name="DCTERMS.W3CDTF/DCTERMS.available">2026-01-23</meta:user-defined>
    <meta:user-defined meta:name="DCTERMS.W3CDTF/OVERHEIDop.jaargang">2026</meta:user-defined>
    <meta:user-defined meta:name="OVERHEIDop.publicationIssue">1553</meta:user-defined>
    <meta:user-defined meta:name="OVERHEIDop.WsbID/DC.identifier">wsb-2026-1553</meta:user-defined>
    <meta:user-defined meta:name="OVERHEIDop.versieInformatie"/>
  </office:meta>
</office:document-meta>
</file>