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en het maken van een las- of aansluitgat ter hoogte van Groenendijk 33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531, verzenddatum 12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iddels een open ontgraving aanleggen van een kabel en het maken van een las- of aansluitgat in het beperkingengebied van een primaire waterkering ter hoogte van Groenendijk 331a in Nieuwerkerk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51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leggen van een kabel en het maken van een las- of aansluitgat ter hoogte van Groenendijk 331a in Nieuwerkerk aan den IJssel</meta:user-defined>
    <meta:user-defined meta:name="DCTERMS.W3CDTF/DCTERMS.available">2026-06-16</meta:user-defined>
    <meta:user-defined meta:name="DCTERMS.W3CDTF/OVERHEIDop.jaargang">2026</meta:user-defined>
    <meta:user-defined meta:name="OVERHEIDop.publicationIssue">15526</meta:user-defined>
    <meta:user-defined meta:name="OVERHEIDop.WsbID/DC.identifier">wsb-2026-15526</meta:user-defined>
    <meta:user-defined meta:name="OVERHEIDop.versieInformatie"/>
  </office:meta>
</office:document-meta>
</file>