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bouwen en behouden van een schuur in de beschermingszone van een A-watergang nabij de Bosweg 34 in Sint Anthonis</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omgevingswet. De vergunning is aangevraagd voor het bouwen en behouden van een schuur in de beschermingszone van een A-watergang nabij de Bosweg 34 in Sint Anthonis. Het zaaknummer is 0654785389.</text:p>
            <text:p text:style-name="common-al">
            <text:span text:style-name="nadrukvet">Besluitdatum:</text:span> 11-06-2026</text:p>
            <text:p text:style-name="common-al">
            <text:span text:style-name="nadrukvet">Inzage</text:span>
          </text:p>
            <text:p text:style-name="common-al">U kunt de vergunning inzien gedurende de termijn dat bezwaar kan worden ingediend. Zie hieronder.</text:p>
            <text:p text:style-name="common-al">U kunt, onder vermelding van het betreffende zaaknummer, via vergunningen@aaenmaas.nl een verzoek doen om de vergunning per e-mail te ontvangen. Voor een toelichting op de stukken kunt u bellen met het Waterloket via telefoonnummer 073 615 8333.</text:p>
            <text:p text:style-name="common-al">
            <text:span text:style-name="nadrukvet">Bezwaar</text:span>
          </text:p>
            <text:p text:style-name="common-al">Indien u het als belanghebbende niet eens bent met dit besluit kunt u een gemotiveerd bezwaarschrift indienen. U kunt ook eerst een pro-forma bezwaarschrift. Hiermee geeft u aan dat u bezwaar maakt, maar het bezwaar op een later moment aanvult. Het bezwaarschrift kunt u zowel digitaal als schriftelijk indienen. Hierover leest u hieronder meer. U kunt tot en met <text:span text:style-name="nadrukvet">24 juli 2026 </text:span>een bezwaarschrift indienen. Let op! Indien u het bezwaar te laat indient kan het bezwaar niet in behandeling worden genomen.</text:p>
            <text:p text:style-name="common-al">
            <text:span text:style-name="nadrukvet">Hoe maakt u digitaal bezwaar?</text:span> U kunt met DigiD uw bezwaarschrift indienen op de website: <text:a xlink:href="https://www.aaenmaas.nl/regelen/bezwaar-beslissing-bestuur/" xlink:type="simple">https://www.aaenmaas.nl/regelen/bezwaar-beslissing-bestuur/</text:a></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15524</text:span><text:line-break/><text:date style:data-style-name="dag" text:fixed="true" text:date-value="2026-06-16"/><text:line-break/><text:date style:data-style-name="jaar" text:fixed="true" text:date-value="2026-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524</text:span><text:date style:data-style-name="nicedate" text:fixed="true" text:date-value="2026-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524</text:span><text:date style:data-style-name="nicedate" text:fixed="true" text:date-value="2026-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654785389</meta:user-defined>
    <meta:user-defined meta:name="DCTERMS.abstract">Werken, objecten of bouwwerken plaatsen in de beschermingszone beperkt bij een oppervlaktewater, A-watergang, Bosweg 34 Sint Anthonis</meta:user-defined>
    <dc:language>nl</dc:language>
    <meta:user-defined meta:name="OVERHEIDop.locatietype/OVERHEIDop.gebiedsmarkering">Punt</meta:user-defined>
    <meta:user-defined meta:name="OVERHEIDop.locatietype/OVERHEIDop.gebiedsmarkering">Vlak</meta:user-defined>
    <meta:user-defined meta:name="DC.title">Omgevingsvergunning verleend voor het bouwen en behouden van een schuur in de beschermingszone van een A-watergang nabij de Bosweg 34 in Sint Anthonis</meta:user-defined>
    <meta:user-defined meta:name="DCTERMS.W3CDTF/DCTERMS.available">2026-06-16</meta:user-defined>
    <meta:user-defined meta:name="DCTERMS.W3CDTF/OVERHEIDop.jaargang">2026</meta:user-defined>
    <meta:user-defined meta:name="OVERHEIDop.publicationIssue">15524</meta:user-defined>
    <meta:user-defined meta:name="OVERHEIDop.WsbID/DC.identifier">wsb-2026-15524</meta:user-defined>
    <meta:user-defined meta:name="OVERHEIDop.versieInformatie"/>
  </office:meta>
</office:document-meta>
</file>