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bushaltes nabij rotonde Stationsweg en Nieuwelaan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bushaltes nabij rotonde Stationsweg en Nieuwelaan in Zuidland. een water- en wegenvergunning te verlenen.</text:p>
            <text:p text:style-name="common-al">Zaaknummer: VTH202603-0514</text:p>
            <text:p text:style-name="common-al">Start bezwaartermijn (6 weken): 16-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2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2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2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3-0514</meta:user-defined>
    <meta:user-defined meta:name="DCTERMS.abstract">Het realiseren van twee bushaltes nabij rotonde Stationsweg/Nieuwelaan in Zuidland</meta:user-defined>
    <dc:language>nl</dc:language>
    <meta:user-defined meta:name="OVERHEIDop.locatietype/OVERHEIDop.gebiedsmarkering">Punt</meta:user-defined>
    <meta:user-defined meta:name="DC.title">Waterschap Hollandse Delta - water- en wegenvergunning voor het realiseren van bushaltes nabij rotonde Stationsweg en Nieuwelaan in Zuidland</meta:user-defined>
    <meta:user-defined meta:name="DCTERMS.W3CDTF/DCTERMS.available">2026-06-16</meta:user-defined>
    <meta:user-defined meta:name="DCTERMS.W3CDTF/OVERHEIDop.jaargang">2026</meta:user-defined>
    <meta:user-defined meta:name="OVERHEIDop.publicationIssue">15523</meta:user-defined>
    <meta:user-defined meta:name="OVERHEIDop.WsbID/DC.identifier">wsb-2026-15523</meta:user-defined>
    <meta:user-defined meta:name="OVERHEIDop.versieInformatie"/>
  </office:meta>
</office:document-meta>
</file>