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ing en aanpassen van de lokale waterhuishouding nabij Nautalaan 4 a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en aanpassen van de lokale waterhuishouding nabij Nautalaan 4 a in Numansdorp..</text:p>
            <text:p text:style-name="common-al">Zaaknummer: VTH202511-0156</text:p>
            <text:p text:style-name="common-al">Start bezwaartermijn (6 weken): 1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2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156</meta:user-defined>
    <meta:user-defined meta:name="DCTERMS.abstract">Het aanbrengen van verharding en aanpassen van de lokale waterhuishouding nabij Nautalaan 4 a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verharding en aanpassen van de lokale waterhuishouding nabij Nautalaan 4 a in Numansdorp</meta:user-defined>
    <meta:user-defined meta:name="DCTERMS.W3CDTF/DCTERMS.available">2026-06-16</meta:user-defined>
    <meta:user-defined meta:name="DCTERMS.W3CDTF/OVERHEIDop.jaargang">2026</meta:user-defined>
    <meta:user-defined meta:name="OVERHEIDop.publicationIssue">15522</meta:user-defined>
    <meta:user-defined meta:name="OVERHEIDop.WsbID/DC.identifier">wsb-2026-15522</meta:user-defined>
    <meta:user-defined meta:name="OVERHEIDop.versieInformatie"/>
  </office:meta>
</office:document-meta>
</file>