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92729 dempen en compenseren van een watergang en verwijderen en aanleggen van een dam met duiker t.b.v. bedrijventerrein nabij Teake Pieterslân, Kollumerswea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01-2026 heeft het dagelijks bestuur van Wetterskip Fryslân een aanvraag ontvangen van gemeente Noardeast-Fryslân te Dokkum, voor het dempen en compenseren van een watergang en verwijderen en aanleggen van een dam met duiker t.b.v. bedrijventerrein nabij Teake Pieterslân, Kollumersweach.</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552</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2</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92817</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92729 dempen en compenseren van een watergang en verwijderen en aanleggen van een dam met duiker t.b.v. bedrijventerrein nabij Teake Pieterslân, Kollumersweach</meta:user-defined>
    <meta:user-defined meta:name="DCTERMS.W3CDTF/DCTERMS.available">2026-01-23</meta:user-defined>
    <meta:user-defined meta:name="DCTERMS.W3CDTF/OVERHEIDop.jaargang">2026</meta:user-defined>
    <meta:user-defined meta:name="OVERHEIDop.publicationIssue">1552</meta:user-defined>
    <meta:user-defined meta:name="OVERHEIDop.WsbID/DC.identifier">wsb-2026-1552</meta:user-defined>
    <meta:user-defined meta:name="OVERHEIDop.versieInformatie"/>
  </office:meta>
</office:document-meta>
</file>