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55</text:p>
            <text:p text:style-name="common-al">Dijkgraaf en hoogheemraden van Delfland hebben het besluit genomen om een omgevingsvergunning wateractiviteit te verlenen voor het </text:p>
            <text:p text:style-name="common-al">- Hebben van werkpontons in primair boezemwater;</text:p>
            <text:p text:style-name="common-al">- Vervangen van ankerstangen in de buitenzijde beschermingszone van een regionale waterkering;</text:p>
            <text:p text:style-name="common-al">- Uitvoeren van conserveringswerkzaamheden aan de Korperhoeksebrug</text:p>
            <text:p text:style-name="common-al">op de locatie ter hoogte van Gaagweg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55</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6-06-16</meta:user-defined>
    <meta:user-defined meta:name="DCTERMS.W3CDTF/OVERHEIDop.jaargang">2026</meta:user-defined>
    <meta:user-defined meta:name="OVERHEIDop.externeBijlage">Z-26-146055 Omgevingsvergunning wateractiviteit|exb-2026-21037</meta:user-defined>
    <meta:user-defined meta:name="OVERHEIDop.publicationIssue">15519</meta:user-defined>
    <meta:user-defined meta:name="OVERHEIDop.WsbID/DC.identifier">wsb-2026-15519</meta:user-defined>
    <meta:user-defined meta:name="OVERHEIDop.versieInformatie"/>
  </office:meta>
</office:document-meta>
</file>