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910</text:p>
            <text:p text:style-name="common-al">Dijkgraaf en hoogheemraden van Delfland hebben het besluit genomen om een omgevingsvergunning wateractiviteit te verlenen voor in de zoneringen van een regionale waterkering:</text:p>
            <text:p text:style-name="common-al">- Het verwijderen en aanleggen van kabels door middel van gestuurde boringen nabij een waterkering;</text:p>
            <text:p text:style-name="common-al">- Het verwijderen en aanleggen van kabels onder duikers</text:p>
            <text:p text:style-name="common-al">op de locatie ter hoogte van Reesloot 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10</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6-06-16</meta:user-defined>
    <meta:user-defined meta:name="DCTERMS.W3CDTF/OVERHEIDop.jaargang">2026</meta:user-defined>
    <meta:user-defined meta:name="OVERHEIDop.externeBijlage">Z-26-141910 Omgevingsvergunning wateractiviteit|exb-2026-21033</meta:user-defined>
    <meta:user-defined meta:name="OVERHEIDop.publicationIssue">15516</meta:user-defined>
    <meta:user-defined meta:name="OVERHEIDop.WsbID/DC.identifier">wsb-2026-15516</meta:user-defined>
    <meta:user-defined meta:name="OVERHEIDop.versieInformatie"/>
  </office:meta>
</office:document-meta>
</file>