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informatiebord ter plaatse van Het Hoofd te Nieuwpoo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informatiebord ter plaatse van Het Hoofd te Nieuwpoort 
</text:p>
            <text:p text:style-name="common-al">Zaaknummer: 335656
</text:p>
            <text:p text:style-name="common-al">DSO verzoeknummer: 2026061200445
</text:p>
            <text:p text:style-name="common-al">Ontvangst aanvraag: 12-06-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5514</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4</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14</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5656</meta:user-defined>
    <meta:user-defined meta:name="DCTERMS.abstract">het plaatsen van een informatiebord ter plaatse van Het Hoofd te Nieuwp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informatiebord ter plaatse van Het Hoofd te Nieuwpoort</meta:user-defined>
    <meta:user-defined meta:name="DCTERMS.W3CDTF/DCTERMS.available">2026-06-16</meta:user-defined>
    <meta:user-defined meta:name="DCTERMS.W3CDTF/OVERHEIDop.jaargang">2026</meta:user-defined>
    <meta:user-defined meta:name="OVERHEIDop.publicationIssue">15514</meta:user-defined>
    <meta:user-defined meta:name="OVERHEIDop.WsbID/DC.identifier">wsb-2026-15514</meta:user-defined>
    <meta:user-defined meta:name="OVERHEIDop.versieInformatie"/>
  </office:meta>
</office:document-meta>
</file>