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Monnikenlaan,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545</text:p>
            <text:p text:style-name="common-al">Dijkgraaf en hoogheemraden van Delfland hebben het besluit genomen om de stremming van de vaarweg Zwethlaan op de locatie ter hoogte van Monnikenlaan 6b, gemeente Westland (Naaldwijk) die plaats zal vinden gedurende de periode van 10 juni 2026 tot en met 7 juli 2026 wegens het uitvoeren van werkzaamheden waarbij pontons in het water worden geplaatst. Vanaf de pontons worden de werkzaamheden uitgevoerd. De werkzaamheden bestaan uit het vervangen van de bestaande golfbrekers om de achtergelegen natuur te beschermen tegen golfslag veroorzaakt door het vaarverkeer af te kondigen. Deze stremming zal gecommuniceerd worden middels verkeersborden minimaal een week voorafgaand aan en gedurende genoemde perio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un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1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1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1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6-148545</meta:user-defined>
    <dc:language>nl</dc:language>
    <meta:user-defined meta:name="OVERHEIDop.locatietype/OVERHEIDop.gebiedsmarkering">Adres</meta:user-defined>
    <meta:user-defined meta:name="DC.title">Hoogheemraadschap van Delfland – Verkeersbesluit – Monnikenlaan, gemeente Westland (Naaldwijk)</meta:user-defined>
    <meta:user-defined meta:name="DCTERMS.W3CDTF/DCTERMS.available">2026-06-16</meta:user-defined>
    <meta:user-defined meta:name="DCTERMS.W3CDTF/OVERHEIDop.jaargang">2026</meta:user-defined>
    <meta:user-defined meta:name="OVERHEIDop.externeBijlage">Z-26-148545 - Verkeersbesluit|exb-2026-21023</meta:user-defined>
    <meta:user-defined meta:name="OVERHEIDop.publicationIssue">15513</meta:user-defined>
    <meta:user-defined meta:name="OVERHEIDop.WsbID/DC.identifier">wsb-2026-15513</meta:user-defined>
    <meta:user-defined meta:name="OVERHEIDop.versieInformatie"/>
  </office:meta>
</office:document-meta>
</file>