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bben van betonplaten (jaarrond) nabij de duinwaterkering en op het strand bij Wijk aan Zee tot uiterlijk 15 oktober 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6-2026
				</text:p>
            <text:p text:style-name="common-al">
            <text:span text:style-name="nadrukvet"> Zaaknummer: </text:span> 20260611214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5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121407</meta:user-defined>
    <meta:user-defined meta:name="DCTERMS.abstract">het hebben van betonplaten (jaarrond) nabij de duinwaterkering en op het strand bij Wijk aan Zee tot uiterlijk 15 oktober 2036</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ebben van betonplaten (jaarrond) nabij de duinwaterkering en op het strand bij Wijk aan Zee tot uiterlijk 15 oktober 2036</meta:user-defined>
    <meta:user-defined meta:name="DCTERMS.W3CDTF/DCTERMS.available">2026-06-16</meta:user-defined>
    <meta:user-defined meta:name="DCTERMS.W3CDTF/OVERHEIDop.jaargang">2026</meta:user-defined>
    <meta:user-defined meta:name="OVERHEIDop.publicationIssue">15511</meta:user-defined>
    <meta:user-defined meta:name="OVERHEIDop.WsbID/DC.identifier">wsb-2026-15511</meta:user-defined>
    <meta:user-defined meta:name="OVERHEIDop.versieInformatie"/>
  </office:meta>
</office:document-meta>
</file>