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Groot Bedaf in Baarle Nassau (39467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nabij de Zoomvlietweg in Bergen op Zoom naar perceel bekend als gemeente Baarle Nassau (BLE01), sectie R, nummer 351.</text:p>
            <text:p text:style-name="common-al">Het dagelijks bestuur heeft voor de gevraagde omgevingsvergunning een beschikking (394673)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94673</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Groot Bedaf in Baarle Nassau (394673)</meta:user-defined>
    <meta:user-defined meta:name="DCTERMS.W3CDTF/DCTERMS.available">2026-06-16</meta:user-defined>
    <meta:user-defined meta:name="DCTERMS.W3CDTF/OVERHEIDop.jaargang">2026</meta:user-defined>
    <meta:user-defined meta:name="OVERHEIDop.externeBijlage">omgevingsvergunning|exb-2026-21020</meta:user-defined>
    <meta:user-defined meta:name="OVERHEIDop.publicationIssue">15510</meta:user-defined>
    <meta:user-defined meta:name="OVERHEIDop.WsbID/DC.identifier">wsb-2026-15510</meta:user-defined>
    <meta:user-defined meta:name="OVERHEIDop.versieInformatie"/>
  </office:meta>
</office:document-meta>
</file>