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wijziging van een omgevingsvergunning voor een wateractiviteit ter plaatse van Arkersluisweg 32 te Nijker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0 juni 2026 een aanvraag ontvangen om wijziging van een omgevingsvergunning voor een wateractiviteit. Het betreft een aanvraag voor het wijzigen van de eerder verleende vergunning voor het uitvoeren van graafwerkzaamheden in de kernzone, beschermingszone A en beschermingszone B van een niet verholen waterkering. De locatie van de werkzaamheden is Arkersluisweg 32 te Nijkerk. Het waterschap heeft de aanvraag geregistreerd onder zaaknummer Z2026-06-021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6 juni 2026</text:p>
            <text:p text:style-name="common-al">Het nummer van de aanvraag is Z2026-06-021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50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0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0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6-0214</meta:user-defined>
    <meta:user-defined meta:name="DCTERMS.abstract">Aanvraag voor het wijzigen van de vigerende omgevingsvergunning voor een wateractiviteit aan de Arkersluisweg 32 te Nijkerk.</meta:user-defined>
    <dc:language>nl</dc:language>
    <meta:user-defined meta:name="OVERHEIDop.locatietype/OVERHEIDop.gebiedsmarkering">Adres</meta:user-defined>
    <meta:user-defined meta:name="DC.title">Bekendmaking aanvraag om wijziging van een omgevingsvergunning voor een wateractiviteit ter plaatse van Arkersluisweg 32 te Nijkerk</meta:user-defined>
    <meta:user-defined meta:name="DCTERMS.W3CDTF/DCTERMS.available">2026-06-16</meta:user-defined>
    <meta:user-defined meta:name="DCTERMS.W3CDTF/OVERHEIDop.jaargang">2026</meta:user-defined>
    <meta:user-defined meta:name="OVERHEIDop.publicationIssue">15509</meta:user-defined>
    <meta:user-defined meta:name="OVERHEIDop.WsbID/DC.identifier">wsb-2026-15509</meta:user-defined>
    <meta:user-defined meta:name="OVERHEIDop.versieInformatie"/>
  </office:meta>
</office:document-meta>
</file>