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tijdelijk onttrekken en lozen van grondwater voor de aanleg van riolering in het gebied Lombokplein in Utrecht (code HDSR70578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tijdelijk onttrekken en lozen van grondwater voor de aanleg van riolering in het gebied Lombokplein in Utrecht. Dit besluit is verzonden op 12 juni 2026.</text:p>
            <text:p text:style-name="common-al">1. vergunning te verlenen, als bedoeld in de artikelen 3.16, 3.19, 3.30 en 3.33 van de waterschapsverordening, voor het onttrekken van grondwater op de locaties Daalsetunnel, Westplein, Vleutenseweg, Graadt van Roggenweg en de Weg der Verenigde Naties in Utrecht, RD coördinaten (X: 135580; Y:455732);</text:p>
            <text:p text:style-name="common-al">2. dat ten aanzien van mogelijke nadelige effecten als gevolg van de activiteit geen milieueffectrapport hoeft te worden gemaakt.</text:p>
            <text:p text:style-name="common-al">3. de in hoofdstuk 2 opgenomen voorschriften, de hoofdstukken 3 en 4 en de bijlagen 1 t/m 7 deel te laten uitmaken van de vergunning.</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4 jul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6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50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0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0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HDSR705788</meta:user-defined>
    <meta:user-defined meta:name="DCTERMS.abstract">HDSR - Verleende omgevingsvergunning voor het tijdelijk onttrekken en lozen van grondwater voor de aanleg van riolering in het gebied Lombokplein in Utrecht</meta:user-defined>
    <dc:language>nl</dc:language>
    <meta:user-defined meta:name="OVERHEIDop.locatietype/OVERHEIDop.gebiedsmarkering">Vlak</meta:user-defined>
    <meta:user-defined meta:name="DC.title">Hoogheemraadschap De Stichtse Rijnlanden – Verleende omgevingsvergunning voor een wateractiviteit voor het tijdelijk onttrekken en lozen van grondwater voor de aanleg van riolering in het gebied Lombokplein in Utrecht (code HDSR705788)</meta:user-defined>
    <meta:user-defined meta:name="OVERHEIDop.datumEindeReactietermijn">2026-07-24</meta:user-defined>
    <meta:user-defined meta:name="OVERHEIDop.TilID/OVERHEIDop.terinzageleggingOP">til-2026-23361</meta:user-defined>
    <meta:user-defined meta:name="DCTERMS.W3CDTF/DCTERMS.available">2026-06-16</meta:user-defined>
    <meta:user-defined meta:name="DCTERMS.W3CDTF/OVERHEIDop.jaargang">2026</meta:user-defined>
    <meta:user-defined meta:name="OVERHEIDop.publicationIssue">15508</meta:user-defined>
    <meta:user-defined meta:name="OVERHEIDop.WsbID/DC.identifier">wsb-2026-15508</meta:user-defined>
    <meta:user-defined meta:name="OVERHEIDop.versieInformatie"/>
  </office:meta>
</office:document-meta>
</file>