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reeland 49-4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het daardoor deels dempen en het verbreden van een oppervlaktewaterlichaam B aan de Vreeland 49-4 te Amersfoort</text:p>
            <text:p text:style-name="common-al">De vergunning is verzonden op 16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juni 2026 tot en met </text:p>
            <text:p text:style-name="common-al">30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4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5-0343/D2026-06-09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43</meta:user-defined>
    <meta:user-defined meta:name="DCTERMS.abstract">omgevingsvergunning voor een wateractiviteit voor het verlengen van een dam met duiker, het daardoor deels dempen en het verbreden van een oppervlaktewaterlichaam B aan de Vreeland 49-4 te Amersfoort</meta:user-defined>
    <dc:language>nl</dc:language>
    <meta:user-defined meta:name="OVERHEIDop.locatietype/OVERHEIDop.gebiedsmarkering">Vlak</meta:user-defined>
    <meta:user-defined meta:name="DC.title">Bekendmaking omgevingsvergunning voor een wateractiviteit nabij Vreeland 49-4 Amersfoort</meta:user-defined>
    <meta:user-defined meta:name="DCTERMS.W3CDTF/DCTERMS.available">2026-06-18</meta:user-defined>
    <meta:user-defined meta:name="DCTERMS.W3CDTF/OVERHEIDop.jaargang">2026</meta:user-defined>
    <meta:user-defined meta:name="OVERHEIDop.publicationIssue">15507</meta:user-defined>
    <meta:user-defined meta:name="OVERHEIDop.WsbID/DC.identifier">wsb-2026-15507</meta:user-defined>
    <meta:user-defined meta:name="OVERHEIDop.versieInformatie"/>
  </office:meta>
</office:document-meta>
</file>