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Noordplas Vinkeveen, [Vinkeveen F 2510 ] Vinkeveen F 2510 - AGV - AGV2026-002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Noordplas Vinkeveen, [Vinkeveen F 2510 ] Vinkeveen F 2510.</text:p>
            <text:p text:style-name="common-al">Het betreft de volgende activiteit(en):</text:p>
            <text:p text:style-name="common-al">Een bouwwerk of ander werk aanbrengen, wijzigen of verwijderen</text:p>
            <text:p text:style-name="common-al">Deze aanvraag is ontvangen op 11-06-2026 20:03 en geregistreerd onder zaaknummer AGV2026-00280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50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5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5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801</meta:user-defined>
    <meta:user-defined meta:name="DCTERMS.abstract">Omgevingsvergunning Water, Particulier, ter hoogte van Noordplas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Noordplas Vinkeveen, [Vinkeveen F 2510 ] Vinkeveen F 2510 - AGV - AGV2026-002801</meta:user-defined>
    <meta:user-defined meta:name="DCTERMS.W3CDTF/DCTERMS.available">2026-06-16</meta:user-defined>
    <meta:user-defined meta:name="DCTERMS.W3CDTF/OVERHEIDop.jaargang">2026</meta:user-defined>
    <meta:user-defined meta:name="OVERHEIDop.publicationIssue">15506</meta:user-defined>
    <meta:user-defined meta:name="OVERHEIDop.WsbID/DC.identifier">wsb-2026-15506</meta:user-defined>
    <meta:user-defined meta:name="OVERHEIDop.versieInformatie"/>
  </office:meta>
</office:document-meta>
</file>