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wijziging HDSR735915) het leggen van twee leidingen in een waterkering op de locatie nabij locatie Noord Linschoterzandweg 41, 46 en 47 in Snelrewaard met code HDSR748107.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wijziging HDSR735915) het leggen van twee leidingen in een waterkering op de locatie nabij locatie Noord Linschoterzandweg 41, 46 en 47 in Snelrewaard. Deze aanvraag is ontvangen op 12 juni 2026 en geregistreerd onder zaak 748107.</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6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50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0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0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810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wijziging HDSR735915) het leggen van twee leidingen in een waterkering op de locatie nabij locatie Noord Linschoterzandweg 41, 46 en 47 in Snelrewaard met code HDSR748107.</meta:user-defined>
    <meta:user-defined meta:name="DCTERMS.W3CDTF/DCTERMS.available">2026-06-16</meta:user-defined>
    <meta:user-defined meta:name="DCTERMS.W3CDTF/OVERHEIDop.jaargang">2026</meta:user-defined>
    <meta:user-defined meta:name="OVERHEIDop.publicationIssue">15505</meta:user-defined>
    <meta:user-defined meta:name="OVERHEIDop.WsbID/DC.identifier">wsb-2026-15505</meta:user-defined>
    <meta:user-defined meta:name="OVERHEIDop.versieInformatie"/>
  </office:meta>
</office:document-meta>
</file>