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rijplaten nabij locatie Lekdijk 2 in IJsselstein met code HDSR7479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rijplaten nabij locatie Lekdijk 2 in IJsselstein. Deze aanvraag is ontvangen op 11 juni 2026 en geregistreerd onder zaak 74798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6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50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5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50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810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rijplaten nabij locatie Lekdijk 2 in IJsselstein met code HDSR747985.</meta:user-defined>
    <meta:user-defined meta:name="DCTERMS.W3CDTF/DCTERMS.available">2026-06-16</meta:user-defined>
    <meta:user-defined meta:name="DCTERMS.W3CDTF/OVERHEIDop.jaargang">2026</meta:user-defined>
    <meta:user-defined meta:name="OVERHEIDop.publicationIssue">15503</meta:user-defined>
    <meta:user-defined meta:name="OVERHEIDop.WsbID/DC.identifier">wsb-2026-15503</meta:user-defined>
    <meta:user-defined meta:name="OVERHEIDop.versieInformatie"/>
  </office:meta>
</office:document-meta>
</file>