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Amalia van Solmslaan 48 te Zeist met code HDSR745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het aanleggen van een kelder nabij Amalia van Solmslaan 48 te Zeist.</text:p>
            <text:p text:style-name="common-al">In de periode tussen 17 juni 2026 en 8 juli 2026 wordt er grondwater onttrokken met een debiet van maximaal 43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50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8101</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Amalia van Solmslaan 48 te Zeist met code HDSR745948.</meta:user-defined>
    <meta:user-defined meta:name="DCTERMS.W3CDTF/DCTERMS.available">2026-06-16</meta:user-defined>
    <meta:user-defined meta:name="DCTERMS.W3CDTF/OVERHEIDop.jaargang">2026</meta:user-defined>
    <meta:user-defined meta:name="OVERHEIDop.publicationIssue">15502</meta:user-defined>
    <meta:user-defined meta:name="OVERHEIDop.WsbID/DC.identifier">wsb-2026-15502</meta:user-defined>
    <meta:user-defined meta:name="OVERHEIDop.versieInformatie"/>
  </office:meta>
</office:document-meta>
</file>