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dempen van een watergang nabij locatie Van Teylingenweg 202 in Kamerik met code HDSR74806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dempen van een watergang nabij locatie Van Teylingenweg 202 in Kamerik. Deze aanvraag is ontvangen op 11 juni 2026 en geregistreerd onder zaak 748060.</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50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0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0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809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dempen van een watergang nabij locatie Van Teylingenweg 202 in Kamerik met code HDSR748060.</meta:user-defined>
    <meta:user-defined meta:name="DCTERMS.W3CDTF/DCTERMS.available">2026-06-16</meta:user-defined>
    <meta:user-defined meta:name="DCTERMS.W3CDTF/OVERHEIDop.jaargang">2026</meta:user-defined>
    <meta:user-defined meta:name="OVERHEIDop.publicationIssue">15501</meta:user-defined>
    <meta:user-defined meta:name="OVERHEIDop.WsbID/DC.identifier">wsb-2026-15501</meta:user-defined>
    <meta:user-defined meta:name="OVERHEIDop.versieInformatie"/>
  </office:meta>
</office:document-meta>
</file>