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afvoeren van hemelwater vanaf nieuw verhard oppervlak ter plaatse van Kriekveld in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afvoeren van hemelwater vanaf nieuw verhard oppervlak ter plaatse van Kriekveld in Druten. 
</text:p>
            <text:p text:style-name="common-al">Zaaknummer: 308516
</text:p>
            <text:p text:style-name="common-al">DSO verzoeknummer: 2025112501310
</text:p>
            <text:p text:style-name="common-al">Start bezwaartermijn: 22-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8516</meta:user-defined>
    <meta:user-defined meta:name="DCTERMS.abstract">het versneld afvoeren van hemelwater vanaf nieuw verhard oppervlak ter plaatse van Kriekveld in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sneld afvoeren van hemelwater vanaf nieuw verhard oppervlak ter plaatse van Kriekveld in Druten</meta:user-defined>
    <meta:user-defined meta:name="DCTERMS.W3CDTF/DCTERMS.available">2026-01-23</meta:user-defined>
    <meta:user-defined meta:name="DCTERMS.W3CDTF/OVERHEIDop.jaargang">2026</meta:user-defined>
    <meta:user-defined meta:name="OVERHEIDop.publicationIssue">1550</meta:user-defined>
    <meta:user-defined meta:name="OVERHEIDop.WsbID/DC.identifier">wsb-2026-1550</meta:user-defined>
    <meta:user-defined meta:name="OVERHEIDop.versieInformatie"/>
  </office:meta>
</office:document-meta>
</file>