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terreinverharding aanbrengen ter plaatse van Kerkstraat 14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378318, verzenddatum 2 januar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terreinverharding aanbrengen ter plaatse van Kerkstraat 14 in Moerkapelle, gemeente Zuidplas.</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177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terreinverharding aanbrengen ter plaatse van Kerkstraat 14 in Moerkapelle</meta:user-defined>
    <meta:user-defined meta:name="DCTERMS.W3CDTF/DCTERMS.available">2026-01-06</meta:user-defined>
    <meta:user-defined meta:name="DCTERMS.W3CDTF/OVERHEIDop.jaargang">2026</meta:user-defined>
    <meta:user-defined meta:name="OVERHEIDop.publicationIssue">155</meta:user-defined>
    <meta:user-defined meta:name="OVERHEIDop.WsbID/DC.identifier">wsb-2026-155</meta:user-defined>
    <meta:user-defined meta:name="OVERHEIDop.versieInformatie"/>
  </office:meta>
</office:document-meta>
</file>