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dam met duiker in een watergang nabij locatie Lopikerweg Oost 201 in Lopikerkapel (code HDSR7472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dam met duiker in een watergang nabij locatie Lopikerweg Oost 201 in Lopikerkapel. Dit besluit is verzonden op 12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9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267</meta:user-defined>
    <meta:user-defined meta:name="DCTERMS.abstract">Verleende omgevingsvergunning voor het aanleggen van een dam met duiker in een watergang nabij locatie Lopikerweg Oost 201 in Lopikerkapel.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dam met duiker in een watergang nabij locatie Lopikerweg Oost 201 in Lopikerkapel (code HDSR747267)</meta:user-defined>
    <meta:user-defined meta:name="OVERHEIDop.datumEindeReactietermijn">2026-07-24</meta:user-defined>
    <meta:user-defined meta:name="OVERHEIDop.TilID/OVERHEIDop.terinzageleggingOP">til-2026-23331</meta:user-defined>
    <meta:user-defined meta:name="DCTERMS.W3CDTF/DCTERMS.available">2026-06-16</meta:user-defined>
    <meta:user-defined meta:name="DCTERMS.W3CDTF/OVERHEIDop.jaargang">2026</meta:user-defined>
    <meta:user-defined meta:name="OVERHEIDop.publicationIssue">15499</meta:user-defined>
    <meta:user-defined meta:name="OVERHEIDop.WsbID/DC.identifier">wsb-2026-15499</meta:user-defined>
    <meta:user-defined meta:name="OVERHEIDop.versieInformatie"/>
  </office:meta>
</office:document-meta>
</file>