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en oppervlaktewaterlichaam graven nabij de Motorkade (Ossenzijlersloot) in Ossenzijl</text:p>
      <text:section text:name="zakelijke-mededeling_id1-3-2" text:style-name="zakelijke-mededeling">
        <text:section text:name="zakelijke-mededeling-tekst_id1-3-2-1" text:style-name="zakelijke-mededeling-tekst">
          <text:section text:name="tekst_id1-3-2-1-1" text:style-name="tekst">
            <text:p text:style-name="common-al">Op 10 juni 2026 heeft het dagelijks bestuur van Waterschap Drents Overijsselse Delta een aanvraag omgevingsvergunning wateractiviteit ontvangen het gaat om het tijdelijk dempen van de Ossenzijlersloot met een zandaanvulling, het aanleggen van een dam en duiker, het plaatsen van damwanden, het gedeeltelijk verwijderen van de oude kademuur nabij de Motorkade (Ossenzijlersloot) in Ossenzijl (dossiernummer Z/26/07625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en oppervlaktewaterlichaam graven nabij de Motorkade (Ossenzijlersloot) in Ossenzijl</meta:user-defined>
    <meta:user-defined meta:name="DCTERMS.W3CDTF/DCTERMS.available">2026-06-16</meta:user-defined>
    <meta:user-defined meta:name="DCTERMS.W3CDTF/OVERHEIDop.jaargang">2026</meta:user-defined>
    <meta:user-defined meta:name="OVERHEIDop.publicationIssue">15496</meta:user-defined>
    <meta:user-defined meta:name="OVERHEIDop.WsbID/DC.identifier">wsb-2026-15496</meta:user-defined>
    <meta:user-defined meta:name="OVERHEIDop.versieInformatie"/>
  </office:meta>
</office:document-meta>
</file>