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nabij Midden 128 in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het dagelijks bestuur van Waterschap Drents Overijsselse Delta een aanvraag omgevingsvergunning wateractiviteit ontvangen voor de aanleg van een nieuwe duiker nabij Midden 128 in Wapserveen (dossiernummer Z/26/07624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49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9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dam met duiker aanleggen, plaatsen, in stand houden of veranderen nabij Midden 128 in Wapserv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15495</meta:user-defined>
    <meta:user-defined meta:name="OVERHEIDop.WsbID/DC.identifier">wsb-2026-15495</meta:user-defined>
    <meta:user-defined meta:name="OVERHEIDop.versieInformatie"/>
  </office:meta>
</office:document-meta>
</file>