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684 aanleggenvantijdelijke dammen met duikers bij de RWZI t.h.v. Oostelijke Industrieweg 31,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6-2026 heeft het dagelijks bestuur van Wetterskip Fryslân een aanvraag ontvangen van Wetterskip Fryslân te Leeuwarden, voor het aanleggen van tijdelijke dammen met duikers bij de RWZI t.h.v. Oostelijke Industrieweg 31,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9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70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684 aanleggenvantijdelijke dammen met duikers bij de RWZI t.h.v. Oostelijke Industrieweg 31, Franeker</meta:user-defined>
    <meta:user-defined meta:name="DCTERMS.W3CDTF/DCTERMS.available">2026-06-16</meta:user-defined>
    <meta:user-defined meta:name="DCTERMS.W3CDTF/OVERHEIDop.jaargang">2026</meta:user-defined>
    <meta:user-defined meta:name="OVERHEIDop.publicationIssue">15492</meta:user-defined>
    <meta:user-defined meta:name="OVERHEIDop.WsbID/DC.identifier">wsb-2026-15492</meta:user-defined>
    <meta:user-defined meta:name="OVERHEIDop.versieInformatie"/>
  </office:meta>
</office:document-meta>
</file>