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en het vergroten van een infraduiker t.p.v. de Van Assendelftstraat te Goudriaan (sectie G nummer 40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en het vergroten van een infraduiker t.p.v. de Van Assendelftstraat te Goudriaan (sectie G nummer 405). 
</text:p>
            <text:p text:style-name="common-al">Zaaknummer: 298741
</text:p>
            <text:p text:style-name="common-al">DSO verzoeknummer: 2025101500780
</text:p>
            <text:p text:style-name="common-al">Start bezwaartermijn: 22-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741</meta:user-defined>
    <meta:user-defined meta:name="DCTERMS.abstract">het lozen van hemelwater en het vergroten van een infraduiker t.p.v. de Van Assendelftstraat te Goudriaan (sectie G nummer 4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en het vergroten van een infraduiker t.p.v. de Van Assendelftstraat te Goudriaan (sectie G nummer 405)</meta:user-defined>
    <meta:user-defined meta:name="DCTERMS.W3CDTF/DCTERMS.available">2026-01-23</meta:user-defined>
    <meta:user-defined meta:name="DCTERMS.W3CDTF/OVERHEIDop.jaargang">2026</meta:user-defined>
    <meta:user-defined meta:name="OVERHEIDop.publicationIssue">1549</meta:user-defined>
    <meta:user-defined meta:name="OVERHEIDop.WsbID/DC.identifier">wsb-2026-1549</meta:user-defined>
    <meta:user-defined meta:name="OVERHEIDop.versieInformatie"/>
  </office:meta>
</office:document-meta>
</file>