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099 voor diverse werkzaamheden nabij Waddingerhoorn 15 in Voorschote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de volgende werkzaamheden nabij Waddingerhoorn 15 in Voorschoten: </text:p>
            <text:p text:style-name="common-al">a. Het bouwen van woningen in de kern- en beschermingszone van een regionale waterkering; </text:p>
            <text:p text:style-name="common-al">b. Het verplaatsen van een bestaande dam met duiker in een belangrijke watergang; </text:p>
            <text:p text:style-name="common-al">c. Het aanbrengen van twee tijdelijke dammen met duikers in een belangrijke watergang.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4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text:p>
            <text:p text:style-name="common-al"> 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text:p>
            <text:p text:style-name="common-al"/>
            <text:p text:style-name="common-al">Wilt u meer informatie ontvangen?</text:p>
            <text:p text:style-name="last-al"> 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5489</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9</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5489</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099 voor diverse werkzaamheden nabij Waddingerhoorn 15 in Voorschoten</meta:user-defined>
    <meta:user-defined meta:name="OVERHEIDop.datumEindeReactietermijn">2026-07-24</meta:user-defined>
    <meta:user-defined meta:name="OVERHEIDop.TilID/OVERHEIDop.terinzageleggingOP">til-2026-23308</meta:user-defined>
    <meta:user-defined meta:name="DCTERMS.W3CDTF/DCTERMS.available">2026-06-16</meta:user-defined>
    <meta:user-defined meta:name="DCTERMS.W3CDTF/OVERHEIDop.jaargang">2026</meta:user-defined>
    <meta:user-defined meta:name="OVERHEIDop.publicationIssue">15489</meta:user-defined>
    <meta:user-defined meta:name="OVERHEIDop.WsbID/DC.identifier">wsb-2026-15489</meta:user-defined>
    <meta:user-defined meta:name="OVERHEIDop.versieInformatie"/>
  </office:meta>
</office:document-meta>
</file>