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klompenhok aan de woning De Rietput 43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klompenhok aan de woning De Rietput 43 te Vuren 
</text:p>
            <text:p text:style-name="common-al">Zaaknummer: 335623
</text:p>
            <text:p text:style-name="common-al">DSO verzoeknummer: 2026061102102
</text:p>
            <text:p text:style-name="common-al">Ontvangst aanvraag: 11-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48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8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8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623</meta:user-defined>
    <meta:user-defined meta:name="DCTERMS.abstract">het realiseren van een klompenhok aan de woning De Rietput 43 te Vur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klompenhok aan de woning De Rietput 43 te Vuren</meta:user-defined>
    <meta:user-defined meta:name="DCTERMS.W3CDTF/DCTERMS.available">2026-06-16</meta:user-defined>
    <meta:user-defined meta:name="DCTERMS.W3CDTF/OVERHEIDop.jaargang">2026</meta:user-defined>
    <meta:user-defined meta:name="OVERHEIDop.publicationIssue">15485</meta:user-defined>
    <meta:user-defined meta:name="OVERHEIDop.WsbID/DC.identifier">wsb-2026-15485</meta:user-defined>
    <meta:user-defined meta:name="OVERHEIDop.versieInformatie"/>
  </office:meta>
</office:document-meta>
</file>