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nieuwe beschoeiing ter plaatse van Elzenstraat 98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plaatsen van een nieuwe beschoeiing ter plaatse van Elzenstraat 98 te Brakel ingetrokken. 
</text:p>
            <text:p text:style-name="common-al">Zaaknummer: 332859
</text:p>
            <text:p text:style-name="common-al">DSO verzoeknummer: 20260520005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859</meta:user-defined>
    <meta:user-defined meta:name="DCTERMS.abstract">het plaatsen van een nieuwe beschoeiing ter plaatse van Elzenstraat 98 te Brakel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plaatsen van een nieuwe beschoeiing ter plaatse van Elzenstraat 98 te Brak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82</meta:user-defined>
    <meta:user-defined meta:name="OVERHEIDop.WsbID/DC.identifier">wsb-2026-15482</meta:user-defined>
    <meta:user-defined meta:name="OVERHEIDop.versieInformatie"/>
  </office:meta>
</office:document-meta>
</file>