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raatkast en het leggen van een voedingskabel nabij Schenkelweg 2-b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6 en geregistreerd onder zaaknummer  VTH202606-03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314</meta:user-defined>
    <meta:user-defined meta:name="DCTERMS.abstract">het plaatsen van een straatkast en het leggen van een voedingskabel nabij Schenkelweg 2-b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straatkast en het leggen van een voedingskabel nabij Schenkelweg 2-b in Spijkenisse</meta:user-defined>
    <meta:user-defined meta:name="DCTERMS.W3CDTF/DCTERMS.available">2026-06-15</meta:user-defined>
    <meta:user-defined meta:name="DCTERMS.W3CDTF/OVERHEIDop.jaargang">2026</meta:user-defined>
    <meta:user-defined meta:name="OVERHEIDop.publicationIssue">15476</meta:user-defined>
    <meta:user-defined meta:name="OVERHEIDop.WsbID/DC.identifier">wsb-2026-15476</meta:user-defined>
    <meta:user-defined meta:name="OVERHEIDop.versieInformatie"/>
  </office:meta>
</office:document-meta>
</file>