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4004) Bekendmaking Vergunning Omgevingswet voor een wateractiviteit: het door middel van een horizontaal gestuurde boring aanleggen van middenspanningskabels binnen het vastgestelde profiel van vrije ruimte van a-water BS3. De werkzaamheden vinden plaats in de buurt van Fransebaan 10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oor middel van een horizontaal gestuurde boring aanleggen van middenspanningskabels binnen het vastgestelde profiel van vrije ruimte van a-water BS3. De werkzaamheden vinden plaats in de buurt van Fransebaan 10 in Oost-, West- en Middelbeers.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7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4004</meta:user-defined>
    <meta:user-defined meta:name="DCTERMS.abstract">het aanleggen van middenspanningskabels onder a-water BS3 in profiel van vrije ruimte nabij Het Laar in Oirschot</meta:user-defined>
    <dc:language>nl</dc:language>
    <meta:user-defined meta:name="OVERHEIDop.locatietype/OVERHEIDop.gebiedsmarkering">Vlak</meta:user-defined>
    <meta:user-defined meta:name="DC.title">(0539384004) Bekendmaking Vergunning Omgevingswet voor een wateractiviteit: het door middel van een horizontaal gestuurde boring aanleggen van middenspanningskabels binnen het vastgestelde profiel van vrije ruimte van a-water BS3. De werkzaamheden vinden plaats in de buurt van Fransebaan 10 in Oost-, West- en Middelbeers</meta:user-defined>
    <meta:user-defined meta:name="DCTERMS.W3CDTF/DCTERMS.available">2026-06-15</meta:user-defined>
    <meta:user-defined meta:name="OVERHEIDop.externeBijlage">Besluit|exb-2026-20977</meta:user-defined>
    <meta:user-defined meta:name="OVERHEIDop.externeBijlage">Situatietekening|exb-2026-20978</meta:user-defined>
    <meta:user-defined meta:name="DCTERMS.W3CDTF/OVERHEIDop.jaargang">2026</meta:user-defined>
    <meta:user-defined meta:name="OVERHEIDop.publicationIssue">15472</meta:user-defined>
    <meta:user-defined meta:name="OVERHEIDop.WsbID/DC.identifier">wsb-2026-15472</meta:user-defined>
    <meta:user-defined meta:name="OVERHEIDop.versieInformatie"/>
  </office:meta>
</office:document-meta>
</file>