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3715 Bekendmaking Vergunning Omgevingswet voor een wateractiviteit: Vergroting duikers Gender nabij Techniekhuys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groten van 2 duikers in en nabij de Gender, op de locatie nabij het Techniekhuys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83715</meta:user-defined>
    <meta:user-defined meta:name="DCTERMS.abstract">Vergroting duikers Gender nabij Techniekhuys in Veldhoven</meta:user-defined>
    <dc:language>nl</dc:language>
    <meta:user-defined meta:name="OVERHEIDop.locatietype/OVERHEIDop.gebiedsmarkering">Vlak</meta:user-defined>
    <meta:user-defined meta:name="OVERHEIDop.locatietype/OVERHEIDop.gebiedsmarkering">Punt</meta:user-defined>
    <meta:user-defined meta:name="DC.title">0539383715 Bekendmaking Vergunning Omgevingswet voor een wateractiviteit: Vergroting duikers Gender nabij Techniekhuys in Veldhoven</meta:user-defined>
    <meta:user-defined meta:name="DCTERMS.W3CDTF/DCTERMS.available">2026-06-15</meta:user-defined>
    <meta:user-defined meta:name="DCTERMS.W3CDTF/OVERHEIDop.jaargang">2026</meta:user-defined>
    <meta:user-defined meta:name="OVERHEIDop.externeBijlage">Besluit|exb-2026-20976</meta:user-defined>
    <meta:user-defined meta:name="OVERHEIDop.publicationIssue">15469</meta:user-defined>
    <meta:user-defined meta:name="OVERHEIDop.WsbID/DC.identifier">wsb-2026-15469</meta:user-defined>
    <meta:user-defined meta:name="OVERHEIDop.versieInformatie"/>
  </office:meta>
</office:document-meta>
</file>