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erzetsstrijderspark 10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hekwerk binnen de onderhoudsstrook en het talud van een oppervlaktewaterlichaam A nabij Verzetsstrijderspark 10 te Apeldoorn.</text:p>
            <text:p text:style-name="common-al">De vergunning is verzonden op 11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uni 2026 tot en met 2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2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5-0328/D2026-05-25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328/D2026-05-2531</meta:user-defined>
    <meta:user-defined meta:name="DCTERMS.abstract">Omgevingsvergunning voor een wateractiviteit voor het aanbrengen van een hekwerk binnen de onderhoudsstrook en het talud van een oppervlaktewaterlichaam A nabij Verzetsstrijderspark 10 te Apeldoorn.</meta:user-defined>
    <dc:language>nl</dc:language>
    <meta:user-defined meta:name="OVERHEIDop.locatietype/OVERHEIDop.gebiedsmarkering">Vlak</meta:user-defined>
    <meta:user-defined meta:name="DC.title">Bekendmaking omgevingsvergunning voor een wateractiviteit nabij Verzetsstrijderspark 10 te Apeldoorn</meta:user-defined>
    <meta:user-defined meta:name="DCTERMS.W3CDTF/DCTERMS.available">2026-06-15</meta:user-defined>
    <meta:user-defined meta:name="DCTERMS.W3CDTF/OVERHEIDop.jaargang">2026</meta:user-defined>
    <meta:user-defined meta:name="OVERHEIDop.publicationIssue">15468</meta:user-defined>
    <meta:user-defined meta:name="OVERHEIDop.WsbID/DC.identifier">wsb-2026-15468</meta:user-defined>
    <meta:user-defined meta:name="OVERHEIDop.versieInformatie"/>
  </office:meta>
</office:document-meta>
</file>