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leiding onder de a-watergang en beschermingszone, het profiel van vrije ruimte bij een a-watergang en de regionale waterkering en beschermingszone A nabij Hoge Schijf 2a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leiding onder de a-watergang en beschermingszone, het profiel van vrije ruimte bij een a-watergang en de regionale waterkering en beschermingszone A nabij Hoge Schijf 2a te Drunen. Het zaaknummer is 0654801998.</text:p>
            <text:p text:style-name="common-al">
            <text:span text:style-name="nadrukvet">Besluitdatum:</text:span> 11-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3-7-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1998</meta:user-defined>
    <meta:user-defined meta:name="DCTERMS.abstract">Kabels en leidingen, Regionale waterkering, PVVR, Drongelens kanaal, Hoge Schijf Drunen</meta:user-defined>
    <dc:language>nl</dc:language>
    <meta:user-defined meta:name="OVERHEIDop.locatietype/OVERHEIDop.gebiedsmarkering">Vlak</meta:user-defined>
    <meta:user-defined meta:name="DC.title">Omgevingsvergunning verleend voor het aanleggen en behouden van een leiding onder de a-watergang en beschermingszone, het profiel van vrije ruimte bij een a-watergang en de regionale waterkering en beschermingszone A nabij Hoge Schijf 2a te Drunen</meta:user-defined>
    <meta:user-defined meta:name="DCTERMS.W3CDTF/DCTERMS.available">2026-06-15</meta:user-defined>
    <meta:user-defined meta:name="DCTERMS.W3CDTF/OVERHEIDop.jaargang">2026</meta:user-defined>
    <meta:user-defined meta:name="OVERHEIDop.publicationIssue">15467</meta:user-defined>
    <meta:user-defined meta:name="OVERHEIDop.WsbID/DC.identifier">wsb-2026-15467</meta:user-defined>
    <meta:user-defined meta:name="OVERHEIDop.versieInformatie"/>
  </office:meta>
</office:document-meta>
</file>