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verharding bij locatie kavel 16 - aan de Mobilisatiedok te Nieuwegein met code HDSR74798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verharding bij locatie kavel 16 - aan de Mobilisatiedok te Nieuwegein. Deze aanvraag is ontvangen op 11 juni 2026 en geregistreerd onder zaak 74798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5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46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799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verharding bij locatie kavel 16 - aan de Mobilisatiedok te Nieuwegein met code HDSR747984.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466</meta:user-defined>
    <meta:user-defined meta:name="OVERHEIDop.WsbID/DC.identifier">wsb-2026-15466</meta:user-defined>
    <meta:user-defined meta:name="OVERHEIDop.versieInformatie"/>
  </office:meta>
</office:document-meta>
</file>