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een bootlift aan een steiger gelegen in het boezemgebied van de Nederwaard t.p.v. Molenstraat 146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een bootlift aan een steiger gelegen in het boezemgebied van de Nederwaard t.p.v. Molenstraat 146 te Kinderdijk. 
</text:p>
            <text:p text:style-name="common-al">Zaaknummer: 323576
</text:p>
            <text:p text:style-name="common-al">DSO verzoeknummer: 2026021300784
</text:p>
            <text:p text:style-name="common-al">Start bezwaartermijn: 12-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6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6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6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3576</meta:user-defined>
    <meta:user-defined meta:name="DCTERMS.abstract">het aanbrengen van een bootlift aan een steiger gelegen in het boezemgebied van de Nederwaard t.p.v. Molenstraat 146 te Kinderd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van een bootlift aan een steiger gelegen in het boezemgebied van de Nederwaard t.p.v. Molenstraat 146 te Kinderdijk</meta:user-defined>
    <meta:user-defined meta:name="DCTERMS.W3CDTF/DCTERMS.available">2026-06-15</meta:user-defined>
    <meta:user-defined meta:name="DCTERMS.W3CDTF/OVERHEIDop.jaargang">2026</meta:user-defined>
    <meta:user-defined meta:name="OVERHEIDop.publicationIssue">15465</meta:user-defined>
    <meta:user-defined meta:name="OVERHEIDop.WsbID/DC.identifier">wsb-2026-15465</meta:user-defined>
    <meta:user-defined meta:name="OVERHEIDop.versieInformatie"/>
  </office:meta>
</office:document-meta>
</file>